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B400000096C39248AE.jpg" manifest:media-type=""/>
  <manifest:file-entry manifest:full-path="Pictures/10000000000002640000012C9222E407.jpg" manifest:media-type=""/>
  <manifest:file-entry manifest:full-path="Pictures/10000000000000BE00000061B3F507A0.jpg" manifest:media-type=""/>
  <manifest:file-entry manifest:full-path="Pictures/10000201000000970000004B06AAE093.png" manifest:media-type=""/>
  <manifest:file-entry manifest:full-path="Pictures/1000000000000201000000AD186AB882.jpg" manifest:media-type=""/>
  <manifest:file-entry manifest:full-path="Pictures/100000000000016C0000005B123D0DCA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Título_20_e_20_objecto-notes">
      <style:graphic-properties draw:fill-color="#ffffff" fo:min-height="13.365cm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fo:color="#000000" style:text-line-through-style="none" fo:font-family="Calibr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_20_e_20_objecto" presentation:presentation-page-layout-name="AL1T11">
        <draw:frame draw:name="Imagem 15" draw:style-name="gr1" draw:text-style-name="P1" draw:layer="layout" svg:width="7.924cm" svg:height="3.147cm" svg:x="0cm" svg:y="0cm">
          <draw:image xlink:href="Pictures/1000000000000201000000AD186AB882.jpg" xlink:type="simple" xlink:show="embed" xlink:actuate="onLoad">
            <text:p/>
          </draw:image>
        </draw:frame>
        <draw:custom-shape draw:name="Rectângulo 16" draw:style-name="gr2" draw:text-style-name="P3" draw:layer="layout" svg:width="19.049cm" svg:height="3.299cm" svg:x="0cm" svg:y="12.9cm">
          <text:p text:style-name="P2"><text:span text:style-name="T1">APME invites you to attend the 5th EMMA’s Workshop – </text:span><text:span text:style-name="T2">Women Worldwide Window,</text:span><text:span text:style-name="T1"> to be held in Évora at D. Manuel’s Palace, next 31st January 2013 (15H00 -19H00 CET). This Workshop will be life broadcast to EMMA’s parteners in Greece, Italy and Spain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18" draw:style-name="gr2" draw:text-style-name="P3" draw:layer="layout" svg:width="12.324cm" svg:height="7.109cm" svg:x="6.725cm" svg:y="16.3cm">
          <text:p text:style-name="P4"><text:span text:style-name="T1">Program:</text:span></text:p>
          <text:p text:style-name="P4"><text:span text:style-name="T1">14H00 – Bilateral Comercial Relations <text:s/></text:span></text:p>
          <text:list text:style-name="L2">
            <text:list-item>
              <text:p text:style-name="P4"><text:span text:style-name="T1">South Africa</text:span></text:p>
            </text:list-item>
            <text:list-item>
              <text:p text:style-name="P4"><text:span text:style-name="T1">Argentina</text:span></text:p>
            </text:list-item>
            <text:list-item>
              <text:p text:style-name="P4"><text:span text:style-name="T1">Canada </text:span></text:p>
            </text:list-item>
            <text:list-item>
              <text:p text:style-name="P4"><text:span text:style-name="T1">Romania</text:span></text:p>
            </text:list-item>
          </text:list>
          <text:p text:style-name="P4"><text:span text:style-name="T1">15H30 – Coffee-break</text:span></text:p>
          <text:p text:style-name="P4"><text:span text:style-name="T1">16H00 – Open Questions</text:span></text:p>
          <text:p text:style-name="P4"><text:span text:style-name="T1">18H00 – Closure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22" draw:style-name="gr2" draw:text-style-name="P3" draw:layer="layout" svg:width="2.047cm" svg:height="0.695cm" svg:x="0cm" svg:y="17.901cm">
          <text:p text:style-name="P4"><text:span text:style-name="T3">Spons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0" draw:style-name="gr1" draw:text-style-name="P1" draw:layer="layout" svg:width="19.049cm" svg:height="9.337cm" svg:x="0cm" svg:y="3.299cm">
          <draw:image xlink:href="Pictures/10000000000002640000012C9222E407.jpg" xlink:type="simple" xlink:show="embed" xlink:actuate="onLoad">
            <text:p/>
          </draw:image>
        </draw:frame>
        <draw:frame draw:name="Imagem 12" draw:style-name="gr1" draw:text-style-name="P1" draw:layer="layout" svg:width="6.2cm" svg:height="3.079cm" svg:x="12.849cm" svg:y="0cm">
          <draw:image xlink:href="Pictures/10000201000000970000004B06AAE093.png" xlink:type="simple" xlink:show="embed" xlink:actuate="onLoad">
            <text:p/>
          </draw:image>
        </draw:frame>
        <draw:frame draw:name="Imagem 17" draw:style-name="gr3" draw:text-style-name="P1" draw:layer="layout" svg:width="4.206cm" svg:height="1.044cm" svg:x="2.143cm" svg:y="24.355cm">
          <draw:image xlink:href="Pictures/100000000000016C0000005B123D0DCA.png" xlink:type="simple" xlink:show="embed" xlink:actuate="onLoad">
            <text:p/>
          </draw:image>
        </draw:frame>
        <draw:frame draw:name="Imagem 20" draw:style-name="gr3" draw:text-style-name="P1" draw:layer="layout" svg:width="2.195cm" svg:height="1.123cm" svg:x="0cm" svg:y="24.276cm">
          <draw:image xlink:href="Pictures/10000000000000BE00000061B3F507A0.jpg" xlink:type="simple" xlink:show="embed" xlink:actuate="onLoad">
            <text:p/>
          </draw:image>
        </draw:frame>
        <draw:frame draw:name="Imagem 21" draw:style-name="gr1" draw:text-style-name="P1" draw:layer="layout" svg:width="6.324cm" svg:height="5.27cm" svg:x="0cm" svg:y="18.867cm">
          <draw:image xlink:href="Pictures/10000000000000B400000096C39248A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ítulo_20_e_20_objecto-background" style:display-name="Título e objecto-background" style:family="presentation">
      <style:graphic-properties draw:stroke="none" draw:fill="solid" draw:fill-color="#ffffff"/>
      <style:text-properties style:letter-kerning="true"/>
    </style:style>
    <style:style style:name="Título_20_e_20_objecto-backgroundobjects" style:display-name="Título e objec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e_20_objecto-notes" style:display-name="Título e objec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e_20_objecto-outline1" style:display-name="Título e objecto-outline1" style:family="presentation">
      <style:graphic-properties draw:stroke="none" draw:fill="none" draw:auto-grow-height="false" draw:fit-to-size="shrink-to-fit">
        <text:list-style style:name="Título_20_e_20_objecto-outline1" style:display-name="Título e objec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PT" style:font-style-asian="normal" style:font-weight-asian="normal" style:font-family-complex="Mangal" style:font-family-generic-complex="system" style:font-pitch-complex="variable" style:font-size-complex="32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e_20_objecto-outline2" style:display-name="Título e objecto-outline2" style:family="presentation" style:parent-style-name="Título_20_e_20_objecto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ítulo_20_e_20_objecto-outline3" style:display-name="Título e objecto-outline3" style:family="presentation" style:parent-style-name="Título_20_e_20_objecto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objecto-outline4" style:display-name="Título e objecto-outline4" style:family="presentation" style:parent-style-name="Título_20_e_20_objecto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ítulo_20_e_20_objecto-outline5" style:display-name="Título e objecto-outline5" style:family="presentation" style:parent-style-name="Título_20_e_20_objecto-outline4">
      <style:paragraph-properties fo:margin-top="0cm" fo:margin-bottom="0.1cm"/>
      <style:text-properties fo:font-size="20pt" style:font-size-asian="20pt" style:font-size-complex="20pt"/>
    </style:style>
    <style:style style:name="Título_20_e_20_objecto-outline6" style:display-name="Título e objecto-outline6" style:family="presentation" style:parent-style-name="Título_20_e_20_objecto-outline5">
      <style:paragraph-properties fo:margin-top="0cm" fo:margin-bottom="0.1cm"/>
      <style:text-properties fo:font-size="20pt" style:font-size-asian="20pt" style:font-size-complex="20pt"/>
    </style:style>
    <style:style style:name="Título_20_e_20_objecto-outline7" style:display-name="Título e objecto-outline7" style:family="presentation" style:parent-style-name="Título_20_e_20_objecto-outline6">
      <style:paragraph-properties fo:margin-top="0cm" fo:margin-bottom="0.1cm"/>
      <style:text-properties fo:font-size="20pt" style:font-size-asian="20pt" style:font-size-complex="20pt"/>
    </style:style>
    <style:style style:name="Título_20_e_20_objecto-outline8" style:display-name="Título e objecto-outline8" style:family="presentation" style:parent-style-name="Título_20_e_20_objecto-outline7">
      <style:paragraph-properties fo:margin-top="0cm" fo:margin-bottom="0.1cm"/>
      <style:text-properties fo:font-size="20pt" style:font-size-asian="20pt" style:font-size-complex="20pt"/>
    </style:style>
    <style:style style:name="Título_20_e_20_objecto-outline9" style:display-name="Título e objecto-outline9" style:family="presentation" style:parent-style-name="Título_20_e_20_objecto-outline8">
      <style:paragraph-properties fo:margin-top="0cm" fo:margin-bottom="0.1cm"/>
      <style:text-properties fo:font-size="20pt" style:font-size-asian="20pt" style:font-size-complex="20pt"/>
    </style:style>
    <style:style style:name="Título_20_e_20_objecto-subtitle" style:display-name="Título e objecto-subtitle" style:family="presentation">
      <style:graphic-properties draw:stroke="none" draw:fill="none" draw:textarea-vertical-align="middle">
        <text:list-style style:name="Título_20_e_20_objecto-subtitle" style:display-name="Título e objec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e_20_objecto-title" style:display-name="Título e objecto-title" style:family="presentation">
      <style:graphic-properties draw:stroke="none" draw:fill="none" draw:textarea-vertical-align="middle">
        <text:list-style style:name="Título_20_e_20_objecto-title" style:display-name="Título e objec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pt" fo:country="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PT" style:font-style-asian="normal" style:font-weight-asian="normal" style:font-family-complex="Mangal" style:font-family-generic-complex="system" style:font-pitch-complex="variable" style:font-size-complex="18pt" style:language-complex="pt" style:country-complex="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ítulo_20_e_20_objecto-title">
      <style:graphic-properties draw:stroke="none" svg:stroke-width="0cm" draw:fill="none" draw:textarea-vertical-align="middle" draw:auto-grow-height="false" draw:fit-to-size="shrink-to-fit" fo:min-height="4.241cm" fo:padding-top="0.127cm" fo:padding-bottom="0.127cm" fo:padding-left="0.254cm" fo:padding-right="0.254cm" fo:wrap-option="wrap"/>
    </style:style>
    <style:style style:name="Mpr2" style:family="presentation" style:parent-style-name="Título_20_e_20_objecto-outline1">
      <style:graphic-properties draw:stroke="none" svg:stroke-width="0cm" draw:fill="none" draw:textarea-vertical-align="top" draw:auto-grow-height="false" draw:fit-to-size="shrink-to-fit" fo:min-height="14.731cm" fo:padding-top="0.127cm" fo:padding-bottom="0.127cm" fo:padding-left="0.254cm" fo:padding-right="0.254cm" fo:wrap-option="wrap"/>
    </style:style>
    <style:style style:name="Mpr3" style:family="presentation" style:parent-style-name="Título_20_e_20_objecto-backgroundobjects">
      <style:graphic-properties draw:stroke="none" svg:stroke-width="0cm" draw:fill="none" draw:fill-color="#ffffff" draw:textarea-vertical-align="top" draw:auto-grow-height="false" fo:min-height="14.731cm" fo:padding-top="0.125cm" fo:padding-bottom="0.125cm" fo:padding-left="0.25cm" fo:padding-right="0.25cm" fo:wrap-option="wrap"/>
    </style:style>
    <style:style style:name="Mpr4" style:family="presentation" style:parent-style-name="Título_20_e_20_objecto-backgroundobjects">
      <style:graphic-properties draw:stroke="none" draw:fill="none" draw:fill-color="#ffffff" draw:auto-grow-height="false" fo:min-height="1.485cm"/>
    </style:style>
    <style:style style:name="Mpr5" style:family="presentation" style:parent-style-name="Título_20_e_20_objec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Título_20_e_20_objecto" style:display-name="Título e objecto" style:page-layout-name="PM1" draw:style-name="Mdp1">
      <draw:frame draw:name="Título 1" presentation:style-name="Mpr1" draw:text-style-name="MP4" draw:layer="backgroundobjects" svg:width="17.144cm" svg:height="4.232cm" svg:x="0.953cm" svg:y="1.017cm" presentation:class="title" presentation:user-transformed="true">
        <draw:text-box>
          <text:p text:style-name="MP3"><text:span text:style-name="MT1">Pulse para editar el formato del texto de títuloClique para editar o estilo</text:span></text:p>
        </draw:text-box>
      </draw:frame>
      <draw:frame draw:name="Marcador de Posição de Conteúdo 2" presentation:style-name="Mpr2" draw:text-style-name="MP4" draw:layer="backgroundobjects" svg:width="17.144cm" svg:height="16.762cm" svg:x="0.953cm" svg:y="5.927cm" presentation:class="outline" presentation:user-transformed="true">
        <draw:text-box>
          <text:list text:style-name="ML3">
            <text:list-item>
              <text:p text:style-name="MP5"><text:span text:style-name="MT2">Pulse para editar el formato de esquema del texto</text:span></text:p>
              <text:list>
                <text:list-item>
                  <text:p text:style-name="MP5"><text:span text:style-name="MT2">Segundo nivel del esquema</text:span></text:p>
                  <text:list>
                    <text:list-item>
                      <text:p text:style-name="MP5"><text:span text:style-name="MT2">Tercer nivel del esquema</text:span></text:p>
                      <text:list>
                        <text:list-item>
                          <text:p text:style-name="MP5"><text:span text:style-name="MT2">Cuarto nivel del esquema</text:span></text:p>
                          <text:list>
                            <text:list-item>
                              <text:p text:style-name="MP5"><text:span text:style-name="MT2">Quinto nivel del esquema</text:span></text:p>
                              <text:list>
                                <text:list-item>
                                  <text:p text:style-name="MP5"><text:span text:style-name="MT2">Sexto nivel del 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éptimo nivel del esquemaClique para editar os estilo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gund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erceir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Quarto ní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osição da Data 3" presentation:style-name="Mpr3" draw:text-style-name="MP10" draw:layer="backgroundobjects" svg:width="0cm" svg:height="0cm" svg:x="0cm" svg:y="0cm" presentation:class="date-time">
        <draw:text-box>
          <text:p text:style-name="MP9"><text:span text:style-name="MT6"><text:date style:data-style-name="D1" text:date-value="2013-01-25">25/01/13</text:date></text:span></text:p>
        </draw:text-box>
      </draw:frame>
      <draw:frame draw:name="Marcador de Posição do Rodapé 4" presentation:style-name="Mpr3" draw:text-style-name="MP10" draw:layer="backgroundobjects" svg:width="0cm" svg:height="0cm" svg:x="0cm" svg:y="0cm" presentation:class="footer">
        <draw:text-box>
          <text:p/>
        </draw:text-box>
      </draw:frame>
      <draw:frame draw:name="Marcador de Posição do Número do Diapositivo 5" presentation:style-name="Mpr3" draw:text-style-name="MP10" draw:layer="backgroundobjects" svg:width="0cm" svg:height="0cm" svg:x="0cm" svg:y="0cm" presentation:class="page-number">
        <draw:text-box>
          <text:p text:style-name="MP9"><text:span text:style-name="MT6"><text:page-number>&lt;número&gt;</text:page-number></text:span></text:p>
        </draw:text-box>
      </draw:frame>
      <presentation:notes style:page-layout-name="PM0">
        <draw:page-thumbnail presentation:style-name="Título_20_e_20_objecto-title" draw:layer="backgroundobjects" svg:width="14.848cm" svg:height="11.136cm" svg:x="3.075cm" svg:y="2.257cm" presentation:class="page"/>
        <draw:frame presentation:style-name="Título_20_e_20_object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2"/>
    <meta:generator>LibreOffice/3.6$Windows_x86 LibreOffice_project/e29a214-2bbed72-0621de6-a97528c-8f066d</meta:generator>
  </office:meta>
</office:document-meta>
</file>